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01e2c30dc0d49fb13b1df35497f5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itenarchiv_bereinigt"/><text:bookmark-start text:name="__RefHeading___seitenarchiv_bereinigt_1"/><text:bookmark-start text:name="seitenarchiv_bereinigt"/>Seitenarchiv bereinigt<text:bookmark-end text:name="__RefHeading___seitenarchiv_bereinigt_1"/><text:bookmark-end text:name="seitenarchiv_bereinigt"/></text:h>
      <text:p text:style-name="Text_20_body">Das Archiv der Seiten und Mediendateien wurde um alle Einträge bereinigt, die älter als ein Jahr waren. Damit stehen die alten Revisionen hier nicht mehr zur Verfügung.</text:p>
      <text:p text:style-name="Text_20_body">Auch nach dieser Putzaktion befinden sich noch rund 3 GB an Daten und Dateien hier im Wiki. Zu sehen gibt es demnach genug <draw:frame draw:style-name="media" draw:name="0" text:anchor-type="as-char" draw:z-index="0" svg:width="" svg:rel-width="100%" svg:height="0cm"><draw:image xlink:href="Pictures/f301e2c30dc0d49fb13b1df35497f53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itenarchiv_bereinigt</dc:title>
  </office:meta>
</office:document-meta>
</file>