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schdereoschlidden_-_oder_3d_fotos_auch_fuer_die_schule"/><text:bookmark-start text:name="__RefHeading___schdereoschlidden_-_oder_3d_fotos_auch_fuer_die_schule_1"/><text:bookmark-start text:name="schdereoschlidden_-_oder_3d_fotos_auch_fuer_die_schule"/>Schdereoschlidden - oder 3D Fotos auch für die Schule<text:bookmark-end text:name="__RefHeading___schdereoschlidden_-_oder_3d_fotos_auch_fuer_die_schule_1"/><text:bookmark-end text:name="schdereoschlidden_-_oder_3d_fotos_auch_fuer_die_schule"/></text:h>
      <text:p text:style-name="Text_20_body">Mario hat eine <text:a xlink:type="simple" xlink:href="http://lehrerfortbildung-bw.de/werkstatt/bild/3d/video/" text:style-name="Internet_20_link" text:visited-style-name="Visited_20_Internet_20_Link">Anleitung für das Erstellen von 3D Bildern</text:a> mit Hilfe von GIMP für den LFB erarbeitet und hierzu auch ein Video erstellt, das die ganze Prozedur absolut Idioten-sicher machen sollte.</text:p>
      <text:p text:style-name="Text_20_body">&lt;flashplayer width=450 height=338&gt;file=<text:a xlink:type="simple" xlink:href="http://lehrerfortbildung-bw.de/werkstatt/bild/3d/video/3d_anleitung.avi.FLV" text:style-name="Internet_20_link" text:visited-style-name="Visited_20_Internet_20_Link">http://lehrerfortbildung-bw.de/werkstatt/bild/3d/video/3d_anleitung.avi.FLV</text:a>&lt;/flashplayer&gt;</text:p>
      <text:p text:style-name="Text_20_body">Im Moment amüsiere ich mich über Schwaben, die versuchen Deutsch zu sprechen. Nicht dass das mir besser gelingen würde - keineswegs. Bleibt festzuhalten: </text:p>
      <text:p text:style-name="Text_20_body">Schwäbisch klingt „süß“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schdereoschlidden_-_oder_3d_fotos_auch_fuer_die_schule</dc:title>
  </office:meta>
</office:document-meta>
</file>