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rojekt_angst"/><text:bookmark-start text:name="__RefHeading___projekt_angst_1"/><text:bookmark-start text:name="projekt_angst"/>Projekt Angst<text:bookmark-end text:name="__RefHeading___projekt_angst_1"/><text:bookmark-end text:name="projekt_angst"/></text:h>
      <text:p text:style-name="Text_20_body">Die erste Seite mit einer Mindmap zum <text:a xlink:type="simple" xlink:href="https://www.kvfg.net/wiki/doku.php?id=projektdoku:angst:start" text:style-name="Internet_20_link" text:visited-style-name="Visited_20_Internet_20_Link">Projekt Angst</text:a> (für Klasse 10 und 11) ist nun online. Im Verlauf des Projektes werden an der oben zu findenden Stelle dann die Ergebnisse auch präsentiert werden. Bis dahin dient das Wiki als Sammelbecken für Id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projekt_angst</dc:title>
  </office:meta>
</office:document-meta>
</file>