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osm_modul_geloescht"/><text:bookmark-start text:name="__RefHeading___osm_modul_geloescht_1"/><text:bookmark-start text:name="osm_modul_geloescht"/>OSM Modul gelöscht<text:bookmark-end text:name="__RefHeading___osm_modul_geloescht_1"/><text:bookmark-end text:name="osm_modul_geloescht"/></text:h>
      <text:p text:style-name="Text_20_body">Leider, leider war das OpenStreetMap Modul nicht schnell genug für dieses Wiki: Wenn die Seite von OpenStreetMap selbst nicht zu erreichen war, dann kam es hier beim Seitenaufbau zu unerträglich langen Wartezeiten und zwar unabhängig davon, ob die Seite mit den Karten aufgerufen wurde oder nicht. Also wurde osm wieder rausgewor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osm_modul_geloescht</dc:title>
  </office:meta>
</office:document-meta>
</file>