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301e2c30dc0d49fb13b1df35497f53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neues_theme_fuer_unser_wiki"/><text:bookmark-start text:name="__RefHeading___neues_theme_fuer_unser_wiki_1"/><text:bookmark-start text:name="neues_theme_fuer_unser_wiki"/>Neues Theme für unser Wiki<text:bookmark-end text:name="__RefHeading___neues_theme_fuer_unser_wiki_1"/><text:bookmark-end text:name="neues_theme_fuer_unser_wiki"/></text:h>
      <text:p text:style-name="Text_20_body">Ich hab unser altes Theme (endgültig?) in die Tonne getreten und setze hier nun eine leichte Modifikation des Dokuwiki Themes ein. </text:p>
      <text:p text:style-name="Text_20_body">Mit jedem Upgrade von Dokuwiki wurde die Pflege der alten CSS Sammlungen komplizierter … und mir fehlt leider einfach die Zeit für eine komplette Überarbeitung. Außerdem gefällt mir die klare Sprache und das klare Layout des Defaultthemes sehr gut … Euch hoffentlich auch. Naja. Zumindest leben solltet Ihr damit können, da Ihr das alte Theme in einer blauen Variante ja immer über die Homepage <text:a xlink:type="simple" xlink:href="https://www.kvfg.de" text:style-name="Internet_20_link" text:visited-style-name="Visited_20_Internet_20_Link">https://www.kvfg.de</text:a> betrachten könnt.</text:p>
      <text:p text:style-name="Text_20_body">Nachtrag: Inzwischen ist das Theme noch einmal geändert worden - wir haben mit Vector mehr oder weniger ein Wikipedia Look.alike <draw:frame draw:style-name="media" draw:name="0" text:anchor-type="as-char" draw:z-index="0" svg:width="" svg:rel-width="100%" svg:height="0cm"><draw:image xlink:href="Pictures/f301e2c30dc0d49fb13b1df35497f53a.svg" xlink:type="simple" xlink:show="embed" xlink:actuate="onLoad"/></draw:frame></text:p>
      <text:p text:style-name="Text_20_body">NachNachtrag: … und nun sind wir wieder zurück beim Default Template von Dokuwiki, weil ich den Fehler in den CSS Dateien dieses Themes endlich gefunden habe. Wenn das so weiter geht, dann landen wir an Ostern wieder bei Arctic <draw:frame draw:style-name="media" draw:name="1" text:anchor-type="as-char" draw:z-index="1" svg:width="" svg:rel-width="100%" svg:height="0cm"><draw:image xlink:href="Pictures/f301e2c30dc0d49fb13b1df35497f53a.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neues_theme_fuer_unser_wiki</dc:title>
  </office:meta>
</office:document-meta>
</file>