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odle_2.0_themeentwicklung"/><text:bookmark-start text:name="__RefHeading___moodle_2.0_themeentwicklung_1"/><text:bookmark-start text:name="moodle_2.0_themeentwicklung"/>Moodle 2.0 Themeentwicklung<text:bookmark-end text:name="__RefHeading___moodle_2.0_themeentwicklung_1"/><text:bookmark-end text:name="moodle_2.0_themeentwicklung"/></text:h>
      <text:p text:style-name="Text_20_body">Eine Seite für die Dokumentation der Themeentwicklung für Moodle 2.0 wurde angelegt: <text:a xlink:type="simple" xlink:href="https://www.kvfg.net/wiki/doku.php?id=web:moodle:theme2" text:style-name="Internet_20_link" text:visited-style-name="Visited_20_Internet_20_Link">theme2</text:a></text:p>
      <text:p text:style-name="Text_20_body">Im Moment ist eine Moodle 2.0 Installation hier zu finden: <text:a xlink:type="simple" xlink:href="https://www.kvfg.net/cms" text:style-name="Internet_20_link" text:visited-style-name="Visited_20_Internet_20_Link">https://www.kvfg.net/cms</text:a></text:p>
      <text:p text:style-name="Text_20_body">In den Weihnachtsferien wandert das Moodle (und die bis dahin gemachte Erfahrung) dann nach <text:a xlink:type="simple" xlink:href="https://www.kvfg.net" text:style-name="Internet_20_link" text:visited-style-name="Visited_20_Internet_20_Link">https://www.kvfg.net</text:a> und ersetzt unser 1.9er Moodle komple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odle_2.0_themeentwicklung</dc:title>
  </office:meta>
</office:document-meta>
</file>