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ilinglistenarchiv"/><text:bookmark-start text:name="__RefHeading___mailinglistenarchiv_1"/><text:bookmark-start text:name="mailinglistenarchiv"/>Mailinglistenarchiv<text:bookmark-end text:name="__RefHeading___mailinglistenarchiv_1"/><text:bookmark-end text:name="mailinglistenarchiv"/></text:h>
      <text:p text:style-name="Text_20_body">Für unsere selbst gehosteten Mailinglisten-Einträge steht nun ein Listenarchiv zur Verfügung.</text:p>
      <text:p text:style-name="Text_20_body"><text:a xlink:type="simple" xlink:href="https://www.kvfg.info/lists/archive.php" text:style-name="Internet_20_link" text:visited-style-name="Visited_20_Internet_20_Link">https://www.kvfg.info/lists/archive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ilinglistenarchiv</dc:title>
  </office:meta>
</office:document-meta>
</file>