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ilinglisten"/><text:bookmark-start text:name="__RefHeading___mailinglisten_1"/><text:bookmark-start text:name="mailinglisten"/>Mailinglisten<text:bookmark-end text:name="__RefHeading___mailinglisten_1"/><text:bookmark-end text:name="mailinglisten"/></text:h>
      <text:p text:style-name="Text_20_body">Die Seite zu den <text:a xlink:type="simple" xlink:href="https://www.kvfg.net/wiki/doku.php?id=sonstiges:mailinglisten" text:style-name="Internet_20_link" text:visited-style-name="Visited_20_Internet_20_Link">Mailinglisten</text:a> wurde überarbeitet. Es wird echt Zeit, dass wir für mail.lehrerpost.de ein Zertifikat kaufen, sonst steigen uns die Kleinen auf's D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ilinglisten</dc:title>
  </office:meta>
</office:document-meta>
</file>