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pic_1_102_kursraum_im_moodle"/><text:bookmark-start text:name="__RefHeading___lpic_1_102_kursraum_im_moodle_1"/><text:bookmark-start text:name="lpic_1_102_kursraum_im_moodle"/>LPIC 1 102 Kursraum im Moodle<text:bookmark-end text:name="__RefHeading___lpic_1_102_kursraum_im_moodle_1"/><text:bookmark-end text:name="lpic_1_102_kursraum_im_moodle"/></text:h>
      <text:p text:style-name="Text_20_body">Auf unserem Moodle wurde der zweite Teil für die LPIC 1 Zertifizierung nun als Kursraum eingerichtet. Der Raum selbst steht unter GPL und kann über die Seiten der Lehrerfortbildung demnächst auch herunter geladen werden.</text:p>
      <text:p text:style-name="Text_20_body"><text:a xlink:type="simple" xlink:href="https://www.kvfg.net/course/view.php?id=231" text:style-name="Internet_20_link" text:visited-style-name="Visited_20_Internet_20_Link">https://www.kvfg.net/course/view.php?id=2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pic_1_102_kursraum_im_moodle</dc:title>
  </office:meta>
</office:document-meta>
</file>