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nny"/><text:bookmark-start text:name="__RefHeading___lenny_1"/><text:bookmark-start text:name="lenny"/>Lenny<text:bookmark-end text:name="__RefHeading___lenny_1"/><text:bookmark-end text:name="lenny"/></text:h>
      <text:p text:style-name="Text_20_body">Unser Xen-isierter Rootserver läuft nun unter Lenny. Weitere Informationen zur Stable Release sind hier zu finden: <text:a xlink:type="simple" xlink:href="http://www.de.debian.org/" text:style-name="Internet_20_link" text:visited-style-name="Visited_20_Internet_20_Link">http://www.de.debian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nny</dc:title>
  </office:meta>
</office:document-meta>
</file>