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vfg.info"/><text:bookmark-start text:name="__RefHeading___kvfg.info_1"/><text:bookmark-start text:name="kvfg.info"/>kvfg.info<text:bookmark-end text:name="__RefHeading___kvfg.info_1"/><text:bookmark-end text:name="kvfg.info"/></text:h>
      <text:p text:style-name="Text_20_body">Der Bereich zum <text:a xlink:type="simple" xlink:href="https://www.kvfg.net/wiki/doku.php?id=sonstiges:archiv:computer:karlchen:start" text:style-name="Internet_20_link" text:visited-style-name="Visited_20_Internet_20_Link">Testserver der Computer-AG</text:a> wurde ausgebaut und enthält nun alle notwendigen Schritte für die Installation und Konfiguration eines Rootservers unter Debian Lenny mit Hinweisen zur Absicherung des Systems gegenüber Angriffen aus dem Netz.</text:p>
      <text:p text:style-name="Text_20_body">In einem nächsten Schritt wird diese Debian-Installation wieder geplättet und komplett neu für den Betrieb eines <text:a xlink:type="simple" xlink:href="http://kolab.org/" text:style-name="Internet_20_link" text:visited-style-name="Visited_20_Internet_20_Link">Kolab-Servers</text:a> auf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vfg.info</dc:title>
  </office:meta>
</office:document-meta>
</file>