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karmic_koala"/><text:bookmark-start text:name="__RefHeading___karmic_koala_1"/><text:bookmark-start text:name="karmic_koala"/>Karmic Koala<text:bookmark-end text:name="__RefHeading___karmic_koala_1"/><text:bookmark-end text:name="karmic_koala"/></text:h>
      <text:p text:style-name="Text_20_body">&lt;html&gt;
&lt;script type=„text/javascript“ src=„<text:a xlink:type="simple" xlink:href="http://www.ubuntu.com/files/countdown/display2.js" text:style-name="Internet_20_link" text:visited-style-name="Visited_20_Internet_20_Link">http://www.ubuntu.com/files/countdown/display2.js</text:a>“&gt;&lt;/script&gt;
&lt;/html&gt;</text:p>
      <text:p text:style-name="Text_20_body">Dem Bereich Linux Installationen wurde ein Bereich zur Installation von <text:a xlink:type="simple" xlink:href="https://www.kvfg.net/wiki/doku.php?id=projektdoku:installation:9_10" text:style-name="Internet_20_link" text:visited-style-name="Visited_20_Internet_20_Link">Karmic Koala</text:a> hinzugefügt, der auch auf Probleme bei der Installation der Software FreeMind und VMWare Workstation einge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karmic_koala</dc:title>
  </office:meta>
</office:document-meta>
</file>