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adc14387002dee0cc2b742b7e076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karlchens_ostern"/><text:bookmark-start text:name="__RefHeading___karlchens_ostern_1"/><text:bookmark-start text:name="karlchens_ostern"/>Karlchens Ostern<text:bookmark-end text:name="__RefHeading___karlchens_ostern_1"/><text:bookmark-end text:name="karlchens_ostern"/></text:h>
      <text:p text:style-name="Text_20_body">Wie auf der Startseite von <text:a xlink:type="simple" xlink:href="http://www.kvfg.info" text:style-name="Internet_20_link" text:visited-style-name="Visited_20_Internet_20_Link">http://www.kvfg.info</text:a> schon lang und breit beschrieben, ist unser Computer AG Server „Karlchen“ wieder am Laufen. Hilfreich waren zwei frische RAM Riegel mit jeweils 1GB und außerdem die Installation von Ubuntu Server 10.04 LTS, was die Installation und Pflege eines Etherpad-Servers sehr erleichtert(e). Der Wetterserver wird erst wieder in Betrieb genommen, wenn die Reparaturen am Dach abgeschlossen sind.</text:p>
      <text:p text:style-name="Text_20_body">Sowohl ein Sobby, als auch ein Etherpad-Server stehen demnach im Schulnetz zur Verfügung!</text:p>
      <text:p text:style-name="Text_20_body">Wie immer auf Karlchen: Alles ist und bleibt Beta und außerdem garantieren wir für nix <draw:frame draw:style-name="media" draw:name="0" text:anchor-type="as-char" draw:z-index="0" svg:width="" svg:rel-width="100%" svg:height="0cm"><draw:image xlink:href="Pictures/98adc14387002dee0cc2b742b7e07650.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karlchens_ostern</dc:title>
  </office:meta>
</office:document-meta>
</file>