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frusterick_manners"/><text:bookmark-start text:name="__RefHeading___frusterick_manners_1"/><text:bookmark-start text:name="frusterick_manners"/>Frusterick Manners<text:bookmark-end text:name="__RefHeading___frusterick_manners_1"/><text:bookmark-end text:name="frusterick_manners"/></text:h>
      <text:p text:style-name="Text_20_body">Unsere DokuWikis sind mal wieder komplett aufgefrischt worden, weil das Einspielen von einzelnen Hotfixes auf Dauer keine Freude bereitet. Augefälligster Unterschied zum Vorgänger ist eine blaue Wüste aus Icons im Admin Backend. Davon abgesehen: selbst Menu funktioniert no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frusterick_manners</dc:title>
  </office:meta>
</office:document-meta>
</file>