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rtbildung_als_eigener_bereich"/><text:bookmark-start text:name="__RefHeading___fortbildung_als_eigener_bereich_1"/><text:bookmark-start text:name="fortbildung_als_eigener_bereich"/>Fortbildung als eigener Bereich<text:bookmark-end text:name="__RefHeading___fortbildung_als_eigener_bereich_1"/><text:bookmark-end text:name="fortbildung_als_eigener_bereich"/></text:h>
      <text:p text:style-name="Text_20_body">Der Bereich <text:a xlink:type="simple" xlink:href="https://www.kvfg.net/wiki/doku.php?id=sonstiges:archiv:fobi:start" text:style-name="Internet_20_link" text:visited-style-name="Visited_20_Internet_20_Link">Fortbildungen</text:a> taucht nun in der Navigation als eigenständiger Bereich auf und wurde erneut restrukturiert und auch aus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rtbildung_als_eigener_bereich</dc:title>
  </office:meta>
</office:document-meta>
</file>