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dokuwiki_design_und_erweiterungen"/><text:bookmark-start text:name="__RefHeading___dokuwiki_design_und_erweiterungen_1"/><text:bookmark-start text:name="dokuwiki_design_und_erweiterungen"/>Dokuwiki Design und Erweiterungen<text:bookmark-end text:name="__RefHeading___dokuwiki_design_und_erweiterungen_1"/><text:bookmark-end text:name="dokuwiki_design_und_erweiterungen"/></text:h>
      <text:p text:style-name="Text_20_body">Neue PlugIns für die Startseite erlauben es, geänderte Seiten und neu angelegte Seiten in tabellarischer Form anzuzeigen:</text:p>
      <text:list text:style-name="List_20_1" text:continue-numbering="false">
        <text:list-item>
          <text:p text:style-name="List_20_1_Content_First"> <text:a xlink:type="simple" xlink:href="http://www.dokuwiki.org/plugin:changes" text:style-name="Internet_20_link" text:visited-style-name="Visited_20_Internet_20_Link">http://www.dokuwiki.org/plugin:changes</text:a></text:p>
        </text:list-item>
        <text:list-item>
          <text:p text:style-name="List_20_1_Content"> <text:a xlink:type="simple" xlink:href="http://www.dokuwiki.org/plugin:pagelist" text:style-name="Internet_20_link" text:visited-style-name="Visited_20_Internet_20_Link">http://www.dokuwiki.org/plugin:pagelist</text:a></text:p>
        </text:list-item>
        <text:list-item>
          <text:p text:style-name="List_20_1_Content_Last"> <text:a xlink:type="simple" xlink:href="http://www.dokuwiki.org/plugin:columns" text:style-name="Internet_20_link" text:visited-style-name="Visited_20_Internet_20_Link">http://www.dokuwiki.org/plugin:columns</text:a> </text:p>
        </text:list-item>
      </text:list>
      <text:p text:style-name="Text_20_body">Columns wurde zwar, wie oben angegeben, auch installiert, zickt hier allerdings auf Grund des Designs etwas, weil die Spalten einen Tabellenrahmen erhalten. Das Plugin taugt deswegen im Moment nicht für die Startseite (und wird evtl. auch wieder gelöscht, mal sehen).</text:p>
      <text:p text:style-name="Text_20_body">Außerdem wurde ein neuer Bereich für das <text:a xlink:type="simple" xlink:href="https://www.kvfg.net/wiki/doku.php?id=web:dokuwiki:start" text:style-name="Internet_20_link" text:visited-style-name="Visited_20_Internet_20_Link">Design von Dokuwiki</text:a> angelegt und der alte dementsprechend umgeba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dokuwiki_design_und_erweiterungen</dc:title>
  </office:meta>
</office:document-meta>
</file>