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rbeiten_am_theme"/><text:bookmark-start text:name="__RefHeading___arbeiten_am_theme_1"/><text:bookmark-start text:name="arbeiten_am_theme"/>Arbeiten am Theme<text:bookmark-end text:name="__RefHeading___arbeiten_am_theme_1"/><text:bookmark-end text:name="arbeiten_am_theme"/></text:h>
      <text:p text:style-name="Text_20_body">Das hier eingebaute DokuWiki Theme wurde für die Sidebar angepasst. Leider musste ich bei den üblichen Tests aber feststellen, dass meine älteren IE Versionen (5 und 6) beim Aufruf von DokuWiki-Seiten abstürzen. Der Ursache bin ich noch nicht auf die Spur gekommen.</text:p>
      <table:table table:style-name="Table">
        <table:table-column table:style-name="odt_auto_style_table_column_1_1"/>
        <table:table-row>
          <table:table-cell office:value-type="string" table:style-name="tablecell">
            <text:p text:style-name="Preformatted_20_Text"><text:span text:style-name="highlight_coMULTI">/* --- Sidebar Pseudo Buttons --*/</text:span><text:line-break/> <text:line-break/>div<text:span text:style-name="highlight_re1">.dokuwiki</text:span> div<text:span text:style-name="highlight_re1">.left_sidebar</text:span> ul<text:span text:style-name="highlight_sy0">,</text:span><text:line-break/>div<text:span text:style-name="highlight_re1">.dokuwiki</text:span> div<text:span text:style-name="highlight_re1">.right_sidebar</text:span> ul <text:span text:style-name="highlight_br0">{</text:span><text:line-break/><text:s text:c="2"/><text:span text:style-name="highlight_kw1">list-style</text:span><text:span text:style-name="highlight_sy0">:</text:span> <text:span text:style-name="highlight_kw2">none</text:span><text:span text:style-name="highlight_sy0">;</text:span><text:line-break/><text:s text:c="2"/><text:span text:style-name="highlight_kw1">display</text:span><text:span text:style-name="highlight_sy0">:</text:span> <text:span text:style-name="highlight_kw2">block</text:span><text:span text:style-name="highlight_sy0">;</text:span><text:line-break/><text:s text:c="2"/><text:span text:style-name="highlight_kw1">background-color</text:span><text:span text:style-name="highlight_sy0">:</text:span> __body_background__<text:span text:style-name="highlight_sy0">;</text:span><text:line-break/><text:s text:c="2"/><text:span text:style-name="highlight_kw1">margin-top</text:span><text:span text:style-name="highlight_sy0">:</text:span> <text:span text:style-name="highlight_nu0">0</text:span><text:span text:style-name="highlight_sy0">;</text:span><text:line-break/><text:s text:c="2"/><text:span text:style-name="highlight_kw1">margin-left</text:span><text:span text:style-name="highlight_sy0">:</text:span> <text:span text:style-name="highlight_nu0">0</text:span><text:span text:style-name="highlight_sy0">;</text:span><text:line-break/><text:span text:style-name="highlight_br0">}</text:span><text:line-break/> <text:line-break/>div<text:span text:style-name="highlight_re1">.sidebar_box</text:span> <text:span text:style-name="highlight_re1">.li</text:span> <text:span text:style-name="highlight_br0">{</text:span><text:line-break/><text:span text:style-name="highlight_coMULTI">/*<text:s text:c="2"/>border: 1px solid __border__;*/</text:span><text:line-break/><text:s text:c="2"/><text:span text:style-name="highlight_kw1">border-bottom</text:span><text:span text:style-name="highlight_sy0">:</text:span> <text:span text:style-name="highlight_re3">1px</text:span> <text:span text:style-name="highlight_kw2">solid</text:span> __mediumgray__<text:span text:style-name="highlight_sy0">;</text:span><text:line-break/><text:s text:c="2"/><text:span text:style-name="highlight_kw1">border-right</text:span><text:span text:style-name="highlight_sy0">:</text:span> <text:span text:style-name="highlight_re3">1px</text:span> <text:span text:style-name="highlight_kw2">solid</text:span> __mediumgray__<text:span text:style-name="highlight_sy0">;</text:span><text:line-break/><text:s text:c="2"/><text:span text:style-name="highlight_kw1">padding</text:span><text:span text:style-name="highlight_sy0">:</text:span> <text:span text:style-name="highlight_re3">0px</text:span><text:span text:style-name="highlight_sy0">;</text:span><text:line-break/><text:s text:c="2"/><text:span text:style-name="highlight_kw1">margin</text:span><text:span text:style-name="highlight_sy0">:</text:span> <text:span text:style-name="highlight_re3">2px</text:span><text:span text:style-name="highlight_sy0">;</text:span><text:line-break/><text:span text:style-name="highlight_br0">}</text:span><text:line-break/> <text:line-break/>div<text:span text:style-name="highlight_re1">.sidebar_box</text:span> li ul li <text:span text:style-name="highlight_br0">{</text:span><text:line-break/><text:s text:c="2"/><text:span text:style-name="highlight_kw1">border</text:span><text:span text:style-name="highlight_sy0">:</text:span> <text:span text:style-name="highlight_kw2">none</text:span><text:span text:style-name="highlight_sy0">;</text:span><text:line-break/><text:s text:c="2"/><text:span text:style-name="highlight_kw1">margin-left</text:span><text:span text:style-name="highlight_sy0">:</text:span> <text:span text:style-name="highlight_re3">1.5em</text:span><text:span text:style-name="highlight_sy0">;</text:span><text:line-break/><text:span text:style-name="highlight_br0">}</text:span><text:line-break/> <text:line-break/>div<text:span text:style-name="highlight_re1">.sidebar_box</text:span> a<text:span text:style-name="highlight_sy0">:</text:span><text:span text:style-name="highlight_kw5">hover</text:span> <text:span text:style-name="highlight_br0">{</text:span><text:line-break/><text:s text:c="2"/><text:span text:style-name="highlight_kw1">display</text:span><text:span text:style-name="highlight_sy0">:</text:span> <text:span text:style-name="highlight_kw2">block</text:span><text:span text:style-name="highlight_sy0">;</text:span><text:line-break/><text:s text:c="2"/><text:span text:style-name="highlight_kw1">text-decoration</text:span><text:span text:style-name="highlight_sy0">:</text:span> <text:span text:style-name="highlight_kw2">none</text:span><text:span text:style-name="highlight_sy0">;</text:span><text:line-break/><text:s text:c="2"/><text:span text:style-name="highlight_kw1">background-image</text:span><text:span text:style-name="highlight_sy0">:</text:span> <text:span text:style-name="highlight_kw3">url</text:span><text:span text:style-name="highlight_br0">(</text:span><text:span text:style-name="highlight_co2">images/buttonshadow.png</text:span><text:span text:style-name="highlight_br0">)</text:span><text:span text:style-name="highlight_sy0">;</text:span><text:line-break/><text:s text:c="2"/><text:span text:style-name="highlight_kw1">background-repeat</text:span><text:span text:style-name="highlight_sy0">:</text:span> <text:span text:style-name="highlight_kw2">repeat-x</text:span><text:span text:style-name="highlight_sy0">;</text:span><text:line-break/><text:s text:c="2"/><text:span text:style-name="highlight_kw1">background-attachment</text:span><text:span text:style-name="highlight_sy0">:</text:span> <text:span text:style-name="highlight_kw2">scroll</text:span><text:span text:style-name="highlight_sy0">;</text:span><text:line-break/><text:s text:c="2"/><text:span text:style-name="highlight_kw1">background-position</text:span><text:span text:style-name="highlight_sy0">:</text:span> <text:span text:style-name="highlight_kw2">center</text:span> <text:span text:style-name="highlight_kw2">bottom</text:span><text:span text:style-name="highlight_sy0">;</text:span><text:line-break/><text:s text:c="2"/><text:span text:style-name="highlight_kw1">white-space</text:span><text:span text:style-name="highlight_sy0">:</text:span> <text:span text:style-name="highlight_kw2">nowrap</text:span><text:span text:style-name="highlight_sy0">;</text:span><text:line-break/><text:s text:c="2"/><text:span text:style-name="highlight_kw1">border-top</text:span><text:span text:style-name="highlight_sy0">:</text:span> <text:span text:style-name="highlight_re3">1px</text:span> <text:span text:style-name="highlight_kw2">solid</text:span> __border__<text:span text:style-name="highlight_sy0">;</text:span><text:line-break/><text:s text:c="2"/><text:span text:style-name="highlight_kw1">border-left</text:span><text:span text:style-name="highlight_sy0">:</text:span> <text:span text:style-name="highlight_re3">1px</text:span> <text:span text:style-name="highlight_kw2">solid</text:span> __border__<text:span text:style-name="highlight_sy0">;</text:span><text:line-break/><text:s text:c="2"/><text:span text:style-name="highlight_kw1">border-right</text:span><text:span text:style-name="highlight_sy0">:</text:span> <text:span text:style-name="highlight_re3">1px</text:span> <text:span text:style-name="highlight_kw2">solid</text:span> __darkgray__<text:span text:style-name="highlight_sy0">;</text:span><text:line-break/><text:s text:c="2"/><text:span text:style-name="highlight_kw1">border-bottom</text:span><text:span text:style-name="highlight_sy0">:</text:span> <text:span text:style-name="highlight_re3">1px</text:span> <text:span text:style-name="highlight_kw2">solid</text:span> __darkgray__<text:span text:style-name="highlight_sy0">;</text:span><text:line-break/><text:span text:style-name="highlight_br0">}</text:span><text:line-break/> <text:line-break/>div<text:span text:style-name="highlight_re1">.sidebar_box</text:span> <text:span text:style-name="highlight_re1">.curid</text:span> a <text:span text:style-name="highlight_br0">{</text:span><text:line-break/><text:s text:c="2"/><text:span text:style-name="highlight_kw1">display</text:span><text:span text:style-name="highlight_sy0">:</text:span> <text:span text:style-name="highlight_kw2">block</text:span><text:span text:style-name="highlight_sy0">;</text:span><text:line-break/><text:s text:c="2"/><text:span text:style-name="highlight_kw1">font-weight</text:span><text:span text:style-name="highlight_sy0">:</text:span> <text:span text:style-name="highlight_kw2">bold</text:span><text:span text:style-name="highlight_sy0">;</text:span><text:line-break/><text:s text:c="2"/><text:span text:style-name="highlight_kw1">background</text:span><text:span text:style-name="highlight_sy0">:</text:span> __highlight__<text:span text:style-name="highlight_sy0">;</text:span><text:line-break/><text:s text:c="2"/><text:span text:style-name="highlight_kw1">border-top</text:span><text:span text:style-name="highlight_sy0">:</text:span> <text:span text:style-name="highlight_re3">1px</text:span> <text:span text:style-name="highlight_kw2">solid</text:span> __border__<text:span text:style-name="highlight_sy0">;</text:span><text:line-break/><text:s text:c="2"/><text:span text:style-name="highlight_kw1">border-left</text:span><text:span text:style-name="highlight_sy0">:</text:span> <text:span text:style-name="highlight_re3">1px</text:span> <text:span text:style-name="highlight_kw2">solid</text:span> __border__<text:span text:style-name="highlight_sy0">;</text:span><text:line-break/><text:s text:c="2"/><text:span text:style-name="highlight_kw1">border-right</text:span><text:span text:style-name="highlight_sy0">:</text:span> <text:span text:style-name="highlight_re3">1px</text:span> <text:span text:style-name="highlight_kw2">solid</text:span> __darkgray__<text:span text:style-name="highlight_sy0">;</text:span><text:line-break/><text:s text:c="2"/><text:span text:style-name="highlight_kw1">border-bottom</text:span><text:span text:style-name="highlight_sy0">:</text:span> <text:span text:style-name="highlight_re3">1px</text:span> <text:span text:style-name="highlight_kw2">solid</text:span> __darkgray__<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rbeiten_am_theme</dc:title>
  </office:meta>
</office:document-meta>
</file>