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1-08-08_t450_kubuntu_20.04_lts"/><text:bookmark-start text:name="__RefHeading___t450_kubuntu_20.04_lts_1"/><text:bookmark-start text:name="t450_kubuntu_20.04_lts"/>2021-08-08 T450 Kubuntu 20.04 LTS<text:bookmark-end text:name="__RefHeading___t450_kubuntu_20.04_lts_1"/><text:bookmark-end text:name="t450_kubuntu_20.04_lts"/></text:h>
      <text:p text:style-name="Text_20_body">Die Wahl fiel nun doch auf Kubuntu 20.04 LTS als Basis für ein neues Image. </text:p>
      <text:p text:style-name="Text_20_body">Wer doch lieber Bullseye haben will, kann ja jederzeit selbst upgraden: </text:p>
      <text:p text:style-name="Text_20_body"><text:a xlink:type="simple" xlink:href="https://www.debian.org/releases/testing/i386/release-notes/ch-upgrading.de.html" text:style-name="Internet_20_link" text:visited-style-name="Visited_20_Internet_20_Link">https://www.debian.org/releases/testing/i386/release-notes/ch-upgrading.de.html</text:a></text:p>
      <text:p text:style-name="Text_20_body">Für alle anderen gilt, was schon hier zu finden ist:</text:p>
      <text:p text:style-name="Text_20_body"><text:a xlink:type="simple" xlink:href="https://www.kvfg.net/wiki/doku.php?id=netz:t450:gen1-2" text:style-name="Internet_20_link" text:visited-style-name="Visited_20_Internet_20_Link">Upgrade T450 auf Kubuntu 20.04 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1-08-08_t450_kubuntu_20.04_lts</dc:title>
  </office:meta>
</office:document-meta>
</file>