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20-08-27_t450_corona_laptops"/><text:bookmark-start text:name="__RefHeading___t450_corona_laptops_1"/><text:bookmark-start text:name="t450_corona_laptops"/>2020-08-27 T450 "Corona Laptops"<text:bookmark-end text:name="__RefHeading___t450_corona_laptops_1"/><text:bookmark-end text:name="t450_corona_laptops"/></text:h>
      <text:p text:style-name="Text_20_body">Im Bereich KvFG-Netz ist eine <text:a xlink:type="simple" xlink:href="https://www.kvfg.net/wiki/doku.php?id=netz:t450" text:style-name="Internet_20_link" text:visited-style-name="Visited_20_Internet_20_Link">Seite zu unseren Lenovo T450</text:a> erschienen. Hintergrundinformationen hat es hier: <text:a xlink:type="simple" xlink:href="https://codeberg.org/dowel/installbox" text:style-name="Internet_20_link" text:visited-style-name="Visited_20_Internet_20_Link">https://codeberg.org/dowel/installb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20-08-27_t450_corona_laptops</dc:title>
  </office:meta>
</office:document-meta>
</file>