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Schulleiter: OStD Karsten Rechentin</text:span></text:p>
      <text:p text:style-name="Text_20_body">Karl-von-Frisch-Gymnasium<text:line-break/>
Auf dem Höhnisch<text:line-break/>
72144 Dußlingen<text:line-break/>
Tel: 07072 / 9158-30<text:line-break/>
Fax: 07072 / 9158-44<text:line-break/>
eM: sekretariat@kvfg.tue.schule.bwl.de</text:p>
      <text:p text:style-name="Text_20_body"><text:span text:style-name="Strong_20_Emphasis">Schulträger (Diensteanbieter im Sinne des RStV / TMG):</text:span></text:p>
      <text:p text:style-name="Text_20_body">Ge­mein­de­ver­wal­tungs­ver­band Stein­lach-Wie­saz<text:line-break/>
Ge­schäfts­füh­re­rin: Han­na Pfan­nen­schwarz<text:line-break/>
Sch­loss­hof 6<text:line-break/>
72810 Go­ma­rin­gen</text:p>
      <text:p text:style-name="Text_20_body">Tel: 07072 / 60075-20<text:line-break/>
Fax: 07072 / 60075-29<text:line-break/>
eM: hpfannenschwarz@gomaringen.de</text:p>
      <text:p text:style-name="Text_20_body"><text:span text:style-name="Strong_20_Emphasis">Webmaster, ViSdP und verantwortlich im Sinne des §55 II RStV:</text:span></text:p>
      <text:p text:style-name="Text_20_body">StD Dirk Weller<text:line-break/>
Auf dem Höhnisch<text:line-break/>
72144 Dußlingen<text:line-break/>
Tel: 07072 / 9158-30<text:line-break/>
Fax: 07072 / 9158-44<text:line-break/>
eM: do.weller@kvfg.net</text:p>
      <text:p text:style-name="Text_20_body"><text:span text:style-name="Strong_20_Emphasis">Datenschutzbeauftragter des KvFG:</text:span></text:p>
      <text:p text:style-name="Text_20_body">OStR Jens Ziegler<text:line-break/>
Auf dem Höhnisch<text:line-break/>
72144 Dußlingen<text:line-break/>
Tel: 07072 / 9158-30<text:line-break/>
Fax: 07072 / 9158-44<text:line-break/>
eM: jens.ziegler@kvfg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