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"/><text:bookmark-start text:name="__RefHeading___about_1"/><text:bookmark-start text:name="about"/>About<text:bookmark-end text:name="__RefHeading___about_1"/><text:bookmark-end text:name="about"/></text:h>
      <text:p text:style-name="Text_20_body">Auf diesen Seiten werden neben der <text:a xlink:type="simple" xlink:href="https://www.kvfg.net/benutzerordnung/doku.php?id=start" text:style-name="Internet_20_link" text:visited-style-name="Visited_20_Internet_20_Link">Nutzungsordnung</text:a> für das schulische Netzwerk auch Erweiterungen derselben und aktuelle Datenschutzinformationen für Lehrer/innen und Schüler/innen zur Verfügung gestell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Registrierung für diese Seiten wurde abgeschaltet! Ihr habt jedoch die Möglichkeit, Veränderungen an diesen Seiten als RSS-Feed zu abonnier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out</dc:title>
  </office:meta>
</office:document-meta>
</file>