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bea41c4bee145053e9c6df6df01d20.png"/>
  <manifest:file-entry manifest:media-type="image/svg+xml" manifest:full-path="Pictures/83651ca2d3a67e7f8ac63f21368760b9.svg"/>
  <manifest:file-entry manifest:media-type="image/svg+xml" manifest:full-path="Pictures/194c91f05095409f9c38427f3a438b8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8bea41c4bee145053e9c6df6df01d2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kvfg.net/benutzerordnun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kvfg.net/benutzerordnun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3651ca2d3a67e7f8ac63f21368760b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3651ca2d3a67e7f8ac63f21368760b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3651ca2d3a67e7f8ac63f21368760b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3651ca2d3a67e7f8ac63f21368760b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3651ca2d3a67e7f8ac63f21368760b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94c91f05095409f9c38427f3a438b8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