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ss-feeds"/><text:bookmark-start text:name="__RefHeading___statusmeldungen_rss-feeds_1"/><text:bookmark-start text:name="statusmeldungen_rss-feeds"/>Statusmeldungen / RSS-Feeds<text:bookmark-end text:name="__RefHeading___statusmeldungen_rss-feeds_1"/><text:bookmark-end text:name="statusmeldungen_rss-feeds"/></text:h>
      <text:p text:style-name="Text_20_body">Sollten hier für das heutige Datum Einträge zu finden sein, dann sollte man / frau mal nachlesen was da los ist.</text:p>
      <text:h text:style-name="Heading_20_2" text:outline-level="2"><text:bookmark-start text:name="__RefHeading___status_serverg_2"/><text:bookmark-start text:name="status_serverg"/>Status ServerG<text:bookmark-end text:name="__RefHeading___status_serverg_2"/><text:bookmark-end text:name="status_serverg"/></text:h>
      <text:p text:style-name="Text_20_body">ServerG ist das Statusblog zu unserem schulinternen Server und zu anderen wichtigen Diensten: <text:a xlink:type="simple" xlink:href="https://www.kvfg.org" text:style-name="Internet_20_link" text:visited-style-name="Visited_20_Internet_20_Link">https://www.kvfg.org</text:a></text:p>
      <text:list text:style-name="List_20_1" text:continue-numbering="false">
        <text:list-item>
          <text:p text:style-name="LastListParagraph_List_20_1_Content_First"><text:span text:style-name="Emphasis">Es ist ein Fehler beim Laden des Feeds aufgetreten: </text:span><text:a xlink:type="simple" xlink:href="http://www.kvfg.org/?feed=rss2" text:style-name="Internet_20_link" text:visited-style-name="Visited_20_Internet_20_Link">http://www.kvfg.org/?feed=rss2</text:a></text:p>
        </text:list-item>
      </text:list>
      <text:h text:style-name="Heading_20_2" text:outline-level="2"><text:bookmark-start text:name="__RefHeading___netzdetails_3"/><text:bookmark-start text:name="netzdetails"/>Netzdetails<text:bookmark-end text:name="__RefHeading___netzdetails_3"/><text:bookmark-end text:name="netzdetails"/></text:h>
      <text:p text:style-name="Text_20_body">Verbose Details zum KvFG Netz gibt es über <text:a xlink:type="simple" xlink:href="https://nerdpol.ch/u/karlchen" text:style-name="Internet_20_link" text:visited-style-name="Visited_20_Internet_20_Link">https://nerdpol.ch/u/karlchen</text:a></text:p>
      <text:list text:style-name="List_20_1" text:continue-numbering="false"/>
      <text:p text:style-name="Text_20_body">Als Backupserver (und nur wenn Nerdpool nicht funktioniert) gibt es noch einen G+ Account von Karlchen: <text:a xlink:type="simple" xlink:href="https://plus.google.com/102444707510855584057/posts" text:style-name="Internet_20_link" text:visited-style-name="Visited_20_Internet_20_Link">https://plus.google.com/102444707510855584057/posts</text:a></text:p>
      <text:h text:style-name="Heading_20_2" text:outline-level="2"><text:bookmark-start text:name="__RefHeading___status_server_homepage_4"/><text:bookmark-start text:name="status_server_homepage"/>Status Server Homepage<text:bookmark-end text:name="__RefHeading___status_server_homepage_4"/><text:bookmark-end text:name="status_server_homepage"/></text:h>
      <text:p text:style-name="Text_20_body">Statusupdates rund um den Scolis-Server (da liegt seit August 2015 die Homepage) gibt es im folgenden Account bei Diaspora: <text:a xlink:type="simple" xlink:href="https://joindiaspora.com/u/diolwe" text:style-name="Internet_20_link" text:visited-style-name="Visited_20_Internet_20_Link">https://joindiaspora.com/u/diolwe</text:a></text:p>
      <text:list text:style-name="List_20_1" text:continue-numbering="false">
        <text:list-item>
          <text:p text:style-name="LastListParagraph_List_20_1_Content_First"><text:span text:style-name="Emphasis">Es ist ein Fehler beim Laden des Feeds aufgetreten: </text:span><text:a xlink:type="simple" xlink:href="https://joindiaspora.com/public/diolwe.atom" text:style-name="Internet_20_link" text:visited-style-name="Visited_20_Internet_20_Link">https://joindiaspora.com/public/diolwe.atom</text:a></text:p>
        </text:list-item>
      </text:list>
      <text:h text:style-name="Heading_20_2" text:outline-level="2"><text:bookmark-start text:name="__RefHeading___status_belwue_5"/><text:bookmark-start text:name="status_belwue"/>Status BelWue<text:bookmark-end text:name="__RefHeading___status_belwue_5"/><text:bookmark-end text:name="status_belwue"/></text:h>
      <text:p text:style-name="Text_20_body">BelWue ist einer unserer Internetprovider und versorgt uns mit einer statischen IP Adresse. Die physikalische Anbindung ans Internet läuft über KabelBW (<text:a xlink:type="simple" xlink:href="http://www.kabelbw.de" text:style-name="Internet_20_link" text:visited-style-name="Visited_20_Internet_20_Link">http://www.kabelbw.de</text:a>):</text:p>
      <text:p text:style-name="Text_20_body"><text:a xlink:type="simple" xlink:href="http://www.belwue.de" text:style-name="Internet_20_link" text:visited-style-name="Visited_20_Internet_20_Link">http://www.belwue.de</text:a></text:p>
      <text:list text:style-name="List_20_1" text:continue-numbering="false">
        <text:list-item>
          <text:p text:style-name="LastListParagraph_List_20_1_Content_First"><text:span text:style-name="Emphasis">Es ist ein Fehler beim Laden des Feeds aufgetreten: </text:span><text:a xlink:type="simple" xlink:href="http://www.belwue.de/index.php?type=100&amp;tx_ttnews[cat]=5" text:style-name="Internet_20_link" text:visited-style-name="Visited_20_Internet_20_Link">http://www.belwue.de/index.php?type=100&amp;tx_ttnews[cat]=5</text:a></text:p>
        </text:list-item>
      </text:list>
      <text:p text:style-name="Text_20_body">Außerdem lohnt auch immer ein Blick auf diese Landkarte:</text:p>
      <text:p text:style-name="Text_20_body"><text:a xlink:type="simple" xlink:href="http://www.belwue.de/netz/netz0.html" text:style-name="Internet_20_link" text:visited-style-name="Visited_20_Internet_20_Link">http://www.belwue.de/netz/netz0.html</text:a></text:p>
      <text:h text:style-name="Heading_20_2" text:outline-level="2"><text:bookmark-start text:name="__RefHeading___status_kabelbw_6"/><text:bookmark-start text:name="status_kabelbw"/>Status KabelBW<text:bookmark-end text:name="__RefHeading___status_kabelbw_6"/><text:bookmark-end text:name="status_kabelbw"/></text:h>
      <text:p text:style-name="Text_20_body">KabelBW ist unser Provider. Die Statusmeldung kommt in Ermangelung eines eigenen Services aber von Heises iMonitor: <text:a xlink:type="simple" xlink:href="http://www.heise.de/netze/netzwerk-tools/imonitor-internet-stoerungen/" text:style-name="Internet_20_link" text:visited-style-name="Visited_20_Internet_20_Link">http://www.heise.de/netze/netzwerk-tools/imonitor-internet-stoerungen/</text:a></text:p>
      <text:list text:style-name="List_20_1" text:continue-numbering="false"/>
      <text:p text:style-name="Text_20_body"><text:a xlink:type="simple" xlink:href="http://www.heise.de/netze/netzwerk-tools/imonitor-internet-stoerungen/feed/" text:style-name="Internet_20_link" text:visited-style-name="Visited_20_Internet_20_Link">http://www.heise.de/netze/netzwerk-tools/imonitor-internet-stoerungen/feed/</text:a></text:p>
      <text:h text:style-name="Heading_20_2" text:outline-level="2"><text:bookmark-start text:name="__RefHeading___status_hetzner_7"/><text:bookmark-start text:name="status_hetzner"/>Status Hetzner<text:bookmark-end text:name="__RefHeading___status_hetzner_7"/><text:bookmark-end text:name="status_hetzner"/></text:h>
      <text:p text:style-name="Text_20_body">Hetzner ist unser Serverhoster. Wenn der ein Problem hat, dann geht auf kvfg.de/net/org nix mehr und auch viele Dienste unter kvfg.info/eu humpeln nur noch: <text:a xlink:type="simple" xlink:href="http://www.hetzner-status.de/" text:style-name="Internet_20_link" text:visited-style-name="Visited_20_Internet_20_Link">http://www.hetzner-status.de/</text:a></text:p>
      <text:list text:style-name="List_20_1" text:continue-numbering="false">
        <text:list-item>
          <text:p text:style-name="List_20_1_Content_First"><text:a xlink:type="simple" xlink:href="https://status.hetzner.com/de/incident/ad9926d1-2337-4f7b-b4b2-79cd295cbe07" text:style-name="Internet_20_link" text:visited-style-name="Visited_20_Internet_20_Link">Wartungsarbeiten an der DNS API</text:a> (%11.%06.%2024 - %13:%Jun)</text:p>
        </text:list-item>
        <text:list-item>
          <text:p text:style-name="List_20_1_Content"><text:a xlink:type="simple" xlink:href="https://status.hetzner.com/de/incident/2e715748-fddd-427b-a07b-b34a5a9edee3" text:style-name="Internet_20_link" text:visited-style-name="Visited_20_Internet_20_Link">Phishing-Mails im Umlauf: Betrügerische E-Mails stehlen Logindaten / Kreditkartendaten</text:a> (%11.%06.%2024 - %12:%Jun)</text:p>
        </text:list-item>
        <text:list-item>
          <text:p text:style-name="List_20_1_Content_Last"><text:a xlink:type="simple" xlink:href="https://status.hetzner.com/de/incident/46d1c1e3-5cd1-496d-a405-baea69d284bc" text:style-name="Internet_20_link" text:visited-style-name="Visited_20_Internet_20_Link">Wartungsarbeiten Netzersatzanlage in HEL1-DC4</text:a> (%10.%06.%2024 - %08:%Jun)</text:p>
        </text:list-item>
      </text:list>
      <text:h text:style-name="Heading_20_2" text:outline-level="2"><text:bookmark-start text:name="__RefHeading___kvfg.net_moodle_nachrichten_8"/><text:bookmark-start text:name="kvfg.net_moodle_nachrichten"/>KvFG.net Moodle Nachrichten<text:bookmark-end text:name="__RefHeading___kvfg.net_moodle_nachrichten_8"/><text:bookmark-end text:name="kvfg.net_moodle_nachrichten"/></text:h>
      <text:p text:style-name="Text_20_body">Das Forum von der Startseite unserer Moodleinstallation exportiert ebenfalls einen RSS Feed: <text:a xlink:type="simple" xlink:href="https://www.kvfg.net" text:style-name="Internet_20_link" text:visited-style-name="Visited_20_Internet_20_Link">https://www.kvfg.net</text:a></text:p>
      <text:list text:style-name="List_20_1" text:continue-numbering="false">
        <text:list-item>
          <text:p text:style-name="List_20_1_Content_First"><text:a xlink:type="simple" xlink:href="https://www.kvfg.net/mod/forum/discuss.php?d=31726" text:style-name="Internet_20_link" text:visited-style-name="Visited_20_Internet_20_Link">Benutzerputzede / HVP</text:a> (%08.%10.%2023 - %08:%Oct)</text:p>
        </text:list-item>
        <text:list-item>
          <text:p text:style-name="List_20_1_Content"><text:a xlink:type="simple" xlink:href="https://www.kvfg.net/mod/forum/discuss.php?d=30810" text:style-name="Internet_20_link" text:visited-style-name="Visited_20_Internet_20_Link">4er Moodle</text:a> (%28.%01.%2023 - %13:%Jan)</text:p>
        </text:list-item>
        <text:list-item>
          <text:p text:style-name="List_20_1_Content_Last"><text:a xlink:type="simple" xlink:href="https://www.kvfg.net/mod/forum/discuss.php?d=29955" text:style-name="Internet_20_link" text:visited-style-name="Visited_20_Internet_20_Link">housekeeping</text:a> (%24.%08.%2022 - %09:%Aug)</text:p>
        </text:list-item>
      </text:list>
      <text:p text:style-name="Text_20_body">Ob Logins in Moodle möglich sind, oder nicht, ist jeweils dem Statusblog zu ServerG zu entnehmen (siehe auf dieser Seite oben): Die Verfügbarkeit von ServerG entscheidet dies - und nicht die Moodleinstallation an sich, da Eure Authentifizierung hier immer gegenüber dem schulinternen Server vorgenommen wir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ss-feeds</dc:title>
  </office:meta>
</office:document-meta>
</file>