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listen"/><text:bookmark-start text:name="__RefHeading___mailinglisten_1"/><text:bookmark-start text:name="mailinglisten"/>Mailinglisten<text:bookmark-end text:name="__RefHeading___mailinglisten_1"/><text:bookmark-end text:name="mailinglisten"/></text:h>
      <text:h text:style-name="Heading_20_2" text:outline-level="2"><text:bookmark-start text:name="__RefHeading___wie_geht_denn_das_2"/><text:bookmark-start text:name="wie_geht_denn_das"/>Wie geht denn das?<text:bookmark-end text:name="__RefHeading___wie_geht_denn_das_2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Du trägst Deine E-Mail Adresse in die beiden Formularfelder ein und klickst auf den Button „Abschicken“</text:p>
        </text:list-item>
        <text:list-item>
          <text:p text:style-name="Numbering_20_1_Content"> Du erhälst die Meldung auf einer neuen Browserseite dass die Anmeldung erfolgreich war</text:p>
        </text:list-item>
        <text:list-item>
          <text:p text:style-name="Numbering_20_1_Content"> Außerdem erhälst Du eine E-Mail an die angegebene Adresse.</text:p>
        </text:list-item>
        <text:list-item>
          <text:p text:style-name="Numbering_20_1_Content"> In dieser Mail ist ein Link. Auf den musst Du klicken.</text:p>
        </text:list-item>
        <text:list-item>
          <text:p text:style-name="Numbering_20_1_Content_Last"> Ein weiteres Browserfenster wird geöffnet und Dir wird gemeldet, dass auch die Bestätigung erfolgreich war</text:p>
        </text:list-item>
      </text:list>
      <text:p text:style-name="Text_20_body">Wenn Du Dich wieder austragen willst, dann trägst Du Deine E-Mail-Adresse eben nochmal doppelt ein, schickst das Formular wieder auf die Reise, klickst wieder auf diverse Links in erhaltenen E-Mails und … das wars.</text:p>
      <text:h text:style-name="Heading_20_2" text:outline-level="2"><text:bookmark-start text:name="__RefHeading___kvfg_newsletter_3"/><text:bookmark-start text:name="kvfg_newsletter"/>KvFG Newsletter<text:bookmark-end text:name="__RefHeading___kvfg_newsletter_3"/><text:bookmark-end text:name="kvfg_newsletter"/></text:h>
      <text:p text:style-name="Text_20_body">&lt;html&gt;</text:p>
      <text:p text:style-name="Text_20_body">Der KvFG Newsletter ist der Informationsdienst des Karl von Frisch Gymnasiums. Sie bekommen über diese Mailingliste Einladungen zu aktuellen Veranstaltungen sowie Informationen zu diversen schulischen Themen.</text:p>
      <text:p text:style-name="Text_20_body">Auf dieser Homepage-Seite können Sie sich in die Mailingliste &lt;B&gt;newsletter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newsletter@kvfg.de eintragen.<text:line-break/><text:s text:c="4"/>&lt;BR&gt;&lt;INPUT NAME="subscribe_r" TYPE="RADIO" VALUE="unsubscribe"&gt;<text:line-break/><text:s text:c="4"/>Bitte streichen Sie mich wieder von der Mailingliste newsletter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newsletter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Stoll-Großhans</text:p>
      <text:p text:style-name="Text_20_body">Listenarchiv: <text:a xlink:type="simple" xlink:href="http://www.mail-archive.com/newsletter@kvfg.de/" text:style-name="Internet_20_link" text:visited-style-name="Visited_20_Internet_20_Link">http://www.mail-archive.com/newsletter@kvfg.de/</text:a></text:p>
      <text:h text:style-name="Heading_20_2" text:outline-level="2"><text:bookmark-start text:name="__RefHeading___karleidoskop_4"/><text:bookmark-start text:name="karleidoskop"/>Karleidoskop<text:bookmark-end text:name="__RefHeading___karleidoskop_4"/><text:bookmark-end text:name="karleidoskop"/></text:h>
      <text:p text:style-name="Text_20_body">&lt;html&gt;
Karleidoskop ist der „Newsletter“ des Schüler-Eltern-Lehrer-Forums des Karl von Frisch Gymnasiums (kurz: SELF). Sie bekommen über Karleidoskop Einladungen zu SELF-Sitzungen, sowie Informationen zu den SELF-Themen.</text:p>
      <text:p text:style-name="Text_20_body">Auf dieser Homepage-Seite können Sie sich in die Mailingliste &lt;B&gt;karleidoskop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karleidoskop@kvfg.de eintragen.<text:line-break/><text:s text:c="4"/>&lt;BR&gt;&lt;INPUT NAME="subscribe_r" TYPE="RADIO" VALUE="unsubscribe"&gt;<text:line-break/><text:s text:c="4"/>Bitte streichen Sie mich wieder von der Mailingliste karleidoskop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karleidoskop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Repphun</text:p>
      <text:p text:style-name="Text_20_body">Listenarchiv: <text:a xlink:type="simple" xlink:href="http://www.mail-archive.com/karleidoskop@kvfg.de/" text:style-name="Internet_20_link" text:visited-style-name="Visited_20_Internet_20_Link">http://www.mail-archive.com/karleidoskop@kvfg.de/</text:a></text:p>
      <text:h text:style-name="Heading_20_2" text:outline-level="2"><text:bookmark-start text:name="__RefHeading___berufswahlinfo_5"/><text:bookmark-start text:name="berufswahlinfo"/>Berufswahlinfo<text:bookmark-end text:name="__RefHeading___berufswahlinfo_5"/><text:bookmark-end text:name="berufswahlinfo"/></text:h>
      <text:p text:style-name="Text_20_body">&lt;html&gt;</text:p>
      <text:p text:style-name="Preformatted_20_Text"><text:s text:c="2"/><text:line-break/><text:s text:c="4"/>Berufswahlinfo ist der "Newsletter" zu berufsbezogenen Informationen am KvFG. Das Sekretariat leitet für Schüler/innen interessante Mails zum Thema an diese weiter, eine Antwortmöglichkeit besteht nicht.</text:p>
      <text:p text:style-name="Text_20_body">Hier können Sie sich in die Mailingliste &lt;B&gt;berufswahlinfo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berufswahlinfo@kvfg.de eintragen.<text:line-break/><text:s text:c="4"/>&lt;BR&gt;&lt;INPUT NAME="subscribe_r" TYPE="RADIO" VALUE="unsubscribe"&gt;<text:line-break/><text:s text:c="4"/>Bitte streichen Sie mich wieder von der Mailingliste berufswahlinfo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berufswahlinfo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Brendle</text:p>
      <text:h text:style-name="Heading_20_2" text:outline-level="2"><text:bookmark-start text:name="__RefHeading___sonstige_mailinglisten_6"/><text:bookmark-start text:name="sonstige_mailinglisten"/>Sonstige Mailinglisten<text:bookmark-end text:name="__RefHeading___sonstige_mailinglisten_6"/><text:bookmark-end text:name="sonstige_mailinglisten"/></text:h>
      <text:p text:style-name="Text_20_body">Die folgenden Mailinglisten befinden sich im Moment noch in einer Betaphase. Wer sich für das Thema interessiert und ein paar davon abonnieren will, soll auf der folgenden Seite schauen:</text:p>
      <text:p text:style-name="Text_20_body"><text:a xlink:type="simple" xlink:href="https://www.kvfg.net/wiki/doku.php?id=mailinglisten_kvfg" text:style-name="Internet_20_link" text:visited-style-name="Visited_20_Internet_20_Link">https://www.kvfg.net/wiki/doku.php?id=mailinglisten_kvf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inglisten</dc:title>
  </office:meta>
</office:document-meta>
</file>