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020300d3010b0213dc28e5979f2b9f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"/><text:bookmark-start text:name="__RefHeading___lizenz_1"/><text:bookmark-start text:name="lizenz"/>Lizenz<text:bookmark-end text:name="__RefHeading___lizenz_1"/><text:bookmark-end text:name="lizenz"/></text:h>
      <text:p text:style-name="Text_20_body">Die Inhalte dieser Seiten unterliegen der folgenden Lizenzform:</text:p>
      <text:p text:style-name="Text_20_body">&lt;html&gt;</text:p>
      <text:p text:style-name="Text_20_body">&lt;a rel=„license“ href=„<text:a xlink:type="simple" xlink:href="http://creativecommons.org/licenses/by-nc/3.0/de/" text:style-name="Internet_20_link" text:visited-style-name="Visited_20_Internet_20_Link">http://creativecommons.org/licenses/by-nc/3.0/de/</text:a>“&gt;&lt;img alt=„Creative Commons License“ style=„border-width:0“ src=„<text:a xlink:type="simple" xlink:href="http://i.creativecommons.org/l/by-nc/3.0/de/88x31.png" text:style-name="Internet_20_link" text:visited-style-name="Visited_20_Internet_20_Link">http://i.creativecommons.org/l/by-nc/3.0/de/88x31.png</text:a>“ /&gt;&lt;/a&gt;&lt;br /&gt;Dieses Werk bzw. dieser Inhalt ist unter einer &lt;a rel=„license“ href=„<text:a xlink:type="simple" xlink:href="http://creativecommons.org/licenses/by-nc/3.0/de/" text:style-name="Internet_20_link" text:visited-style-name="Visited_20_Internet_20_Link">http://creativecommons.org/licenses/by-nc/3.0/de/</text:a>“&gt;Creative Commons-Lizenz&lt;/a&gt; lizenziert.</text:p>
      <text:p text:style-name="Text_20_body">&lt;/html&gt;</text:p>
      <text:p text:style-name="Text_20_body">Wer sich für das hier eingesetzte Dokuwiki-Theme interessiert: Dieses wird im KvFG Wiki zum Download als ZIP angeboten und ist dort auch ausführlich dokumentiert. Hier wird lediglich eine Variante eingesetzt (das Gleiche in grün <draw:frame draw:style-name="media" draw:name="0" text:anchor-type="as-char" draw:z-index="0" svg:width="" svg:rel-width="100%" svg:height="0cm"><draw:image xlink:href="Pictures/8020300d3010b0213dc28e5979f2b9f1.svg" xlink:type="simple" xlink:show="embed" xlink:actuate="onLoad"/></draw:frame>)</text:p>
      <text:p text:style-name="Text_20_body"><text:a xlink:type="simple" xlink:href="https://www.kvfg.net/wiki/doku.php?id=web:kvfgnetdokuwiki" text:style-name="Internet_20_link" text:visited-style-name="Visited_20_Internet_20_Link">https://www.kvfg.net/wiki/doku.php?id=web:kvfgnetdokuwiki</text:a></text:p>
      <text:h text:style-name="Heading_20_2" text:outline-level="2"><text:bookmark-start text:name="__RefHeading___lizenzeinschraenkungen_2"/><text:bookmark-start text:name="lizenzeinschraenkungen"/>Lizenzeinschränkungen<text:bookmark-end text:name="__RefHeading___lizenzeinschraenkungen_2"/><text:bookmark-end text:name="lizenzeinschraenkungen"/></text:h>
      <text:p text:style-name="Text_20_body">Die angeführte Lizenz gilt ausdrücklich nicht für Materialien (z.B. Bilder), die von anderen Webseiten eingebunden worden sind. In derartigen Fällen bitte die Lizenzform über den Link zur Quelle klären - fast immer handelt es sich um unproblematische Materialien und Lizenzen. Dies ist jedoch jeweils zu klä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</dc:title>
  </office:meta>
</office:document-meta>
</file>