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about_1"/><text:bookmark-start text:name="about"/>About<text:bookmark-end text:name="__RefHeading___about_1"/><text:bookmark-end text:name="about"/></text:h>
      <text:p text:style-name="Text_20_body">Auf den Seiten von <text:a xlink:type="simple" xlink:href="http://static.kvfg.net/benutzerordnung" text:style-name="Internet_20_link" text:visited-style-name="Visited_20_Internet_20_Link">static</text:a> werden neben der Nutzungsordnung für das schulische Netzwerk aktuelle Informationen für Schüler/innen zur Verfügung ge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